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Akapitzlistą" style:family="paragraph">
      <style:paragraph-properties fo:text-align="justify" fo:margin-left="0in">
        <style:tab-stops/>
      </style:paragraph-properties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text-align="center" fo:margin-top="0.1666in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top="0.1666in" fo:margin-bottom="0.1666in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P23" style:parent-style-name="Akapitzlistą" style:list-style-name="LFO7" style:family="paragraph">
      <style:paragraph-properties fo:text-align="justify" style:vertical-align="auto" fo:line-height="115%" fo:margin-left="0.3937in" fo:text-indent="-0.1965in">
        <style:tab-stops/>
      </style:paragraph-properties>
      <style:text-properties fo:hyphenate="true"/>
    </style:style>
    <style:style style:name="T24" style:parent-style-name="Domyślnaczcionkaakapitu" style:family="text">
      <style:text-properties fo:font-style="italic" style:font-style-asian="italic" fo:font-size="12pt" style:font-size-asian="12pt"/>
    </style:style>
    <style:style style:name="T25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T26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27" style:parent-style-name="Standard" style:list-style-name="LFO8" style:family="paragraph">
      <style:paragraph-properties fo:widows="2" fo:orphans="2" fo:text-align="justify" fo:line-height="115%" fo:margin-left="0.5909in" fo:text-indent="-0.2951in" fo:background-color="#FFFFFF">
        <style:tab-stops>
          <style:tab-stop style:type="left" style:position="-1.368in"/>
        </style:tab-stops>
      </style:paragraph-properties>
      <style:text-properties fo:font-style="italic" style:font-style-asian="italic" fo:font-size="12pt" style:font-size-asian="12pt"/>
    </style:style>
    <style:style style:name="P28" style:parent-style-name="Standard" style:list-style-name="LFO8" style:family="paragraph">
      <style:paragraph-properties fo:widows="2" fo:orphans="2" fo:text-align="justify" fo:line-height="115%" fo:margin-left="0.5909in" fo:text-indent="-0.2951in" fo:background-color="#FFFFFF">
        <style:tab-stops>
          <style:tab-stop style:type="left" style:position="-1.368in"/>
        </style:tab-stops>
      </style:paragraph-properties>
      <style:text-properties fo:font-style="italic" style:font-style-asian="italic" fo:font-size="12pt" style:font-size-asian="12pt"/>
    </style:style>
    <style:style style:name="P29" style:parent-style-name="Standard" style:list-style-name="LFO8" style:family="paragraph">
      <style:paragraph-properties fo:widows="2" fo:orphans="2" fo:text-align="justify" fo:line-height="115%" fo:margin-left="0.5909in" fo:text-indent="-0.2951in" fo:background-color="#FFFFFF">
        <style:tab-stops>
          <style:tab-stop style:type="left" style:position="-1.368in"/>
        </style:tab-stops>
      </style:paragraph-properties>
      <style:text-properties fo:font-style="italic" style:font-style-asian="italic" fo:font-size="12pt" style:font-size-asian="12pt"/>
    </style:style>
    <style:style style:name="P30" style:parent-style-name="Standard" style:list-style-name="LFO8" style:family="paragraph">
      <style:paragraph-properties fo:widows="2" fo:orphans="2" fo:text-align="justify" fo:line-height="115%" fo:margin-left="0.5909in" fo:text-indent="-0.2951in" fo:background-color="#FFFFFF">
        <style:tab-stops>
          <style:tab-stop style:type="left" style:position="-1.368in"/>
        </style:tab-stops>
      </style:paragraph-properties>
      <style:text-properties fo:font-style="italic" style:font-style-asian="italic" fo:font-size="12pt" style:font-size-asian="12pt"/>
    </style:style>
    <style:style style:name="P31" style:parent-style-name="Akapitzlistą" style:list-style-name="WWNum15" style:family="paragraph">
      <style:paragraph-properties fo:text-align="justify" fo:line-height="115%" fo:margin-left="0in" fo:background-color="#FFFFFF">
        <style:tab-stops>
          <style:tab-stop style:type="left" style:position="0.1875in"/>
        </style:tab-stops>
      </style:paragraph-properties>
      <style:text-properties fo:font-style="italic" style:font-style-asian="italic" text:display="none" fo:font-size="12pt" style:font-size-asian="12pt"/>
    </style:style>
    <style:style style:name="P32" style:parent-style-name="Standard" style:list-style-name="LFO9" style:family="paragraph">
      <style:paragraph-properties fo:widows="2" fo:orphans="2" fo:text-align="justify" fo:line-height="115%" fo:text-indent="-0.2041in" fo:background-color="#FFFFFF"/>
      <style:text-properties fo:font-style="italic" style:font-style-asian="italic" fo:font-size="12pt" style:font-size-asian="12pt"/>
    </style:style>
    <style:style style:name="P33" style:parent-style-name="Standard" style:list-style-name="LFO9" style:family="paragraph">
      <style:paragraph-properties fo:widows="2" fo:orphans="2" fo:text-align="justify" fo:line-height="115%" fo:text-indent="-0.2041in" fo:background-color="#FFFFFF">
        <style:tab-stops>
          <style:tab-stop style:type="left" style:position="-0.9083in"/>
        </style:tab-stops>
      </style:paragraph-properties>
      <style:text-properties fo:font-style="italic" style:font-style-asian="italic" fo:font-size="12pt" style:font-size-asian="12pt"/>
    </style:style>
    <style:style style:name="P34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35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36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37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38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39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40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41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42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43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44" style:parent-style-name="Akapitzlistą" style:list-style-name="LFO10" style:family="paragraph">
      <style:paragraph-properties fo:text-align="justify" fo:line-height="115%" fo:background-color="#FFFFFF"/>
      <style:text-properties fo:font-style="italic" style:font-style-asian="italic" fo:font-size="12pt" style:font-size-asian="12pt"/>
    </style:style>
    <style:style style:name="P45" style:parent-style-name="Akapitzlistą" style:list-style-name="LFO9" style:family="paragraph">
      <style:paragraph-properties fo:text-align="justify" fo:line-height="115%" fo:text-indent="-0.2041in" fo:background-color="#FFFFFF"/>
    </style:style>
    <style:style style:name="T46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T47" style:parent-style-name="Domyślnaczcionkaakapitu" style:family="text">
      <style:text-properties fo:font-style="italic" style:font-style-asian="italic" fo:font-size="12pt" style:font-size-asian="12pt"/>
    </style:style>
    <style:style style:name="T48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49" style:parent-style-name="Standard" style:family="paragraph">
      <style:paragraph-properties fo:text-align="center" fo:margin-top="0.1666in"/>
      <style:text-properties fo:font-size="12pt" style:font-size-asian="12pt" style:font-size-complex="12pt"/>
    </style:style>
    <style:style style:name="P50" style:parent-style-name="Standard" style:family="paragraph">
      <style:paragraph-properties fo:margin-top="0.1666in" fo:margin-bottom="0.1666in"/>
      <style:text-properties fo:font-size="12pt" style:font-size-asian="12pt" style:font-size-complex="12pt"/>
    </style:style>
    <style:style style:name="P51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52" style:parent-style-name="Standard" style:list-style-name="LFO11" style:family="paragraph">
      <style:text-properties fo:font-style="italic" style:font-style-asian="italic" style:font-style-complex="italic" fo:font-size="12pt" style:font-size-asian="12pt" style:font-size-complex="12pt"/>
    </style:style>
    <style:style style:name="P53" style:parent-style-name="Standard" style:list-style-name="LFO11" style:family="paragraph">
      <style:text-properties fo:font-style="italic" style:font-style-asian="italic" style:font-style-complex="italic" fo:font-size="12pt" style:font-size-asian="12pt" style:font-size-complex="12pt"/>
    </style:style>
    <style:style style:name="P54" style:parent-style-name="Standard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text-align="center" fo:margin-top="0.1666in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top="0.1666in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 fo:margin-top="0.1666in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top="0.1666in"/>
    </style:style>
    <style:style style:name="T64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Bookmark"/><text:span text:style-name="T2">Zarządzenie nr <text:s/>05/10/2025</text:span></text:p>
      <text:p text:style-name="P3"><text:span text:style-name="T4">Dyrektora Wojewódzkiego Centrum Pediatrii „Kubalonka” w Istebnej</text:span></text:p>
      <text:p text:style-name="P5"><text:span text:style-name="T6">z dnia 15.10.2025<text:s/></text:span><text:bookmark-end text:name="Bookmark"/><text:span text:style-name="T7">r.</text:span></text:p>
      <text:p text:style-name="P8"><text:span text:style-name="T9">w sprawie</text:span></text:p>
      <text:p text:style-name="P10"><text:span text:style-name="T11">zmian w Regulaminie organizacyjnym Wojewódzkiego Centrum Pediatrii „Kubalonka” w Istebnej</text:span></text:p>
      <text:p text:style-name="P12"/>
      <text:p text:style-name="P13"><text:span text:style-name="T14">Na podstawie art. 24<text:s/></text:span><text:span text:style-name="T15">ustawy z 15 kwietnia 2011 r. o działalności leczniczej (t.j. Dz. U. z 2025r. poz. 450 ze zm.), §10 ust. 4 Statutu Wojewódzkiego Centrum Pediatrii „Kubalonka” <text:s/></text:span><text:span text:style-name="T16"><text:line-break/></text:span><text:span text:style-name="T17">w Istebnej, zarządzam, co następuje:</text:span></text:p>
      <text:p text:style-name="P18"><text:span text:style-name="T19">§ 1.</text:span></text:p>
      <text:p text:style-name="P20"><text:span text:style-name="T21">W Regulaminie organizacyjnym Wojewódzkiego Centrum Ped</text:span><text:span text:style-name="T22">iatrii „Kubalonka” w Istebnej przyjętym Zarządzeniem nr 46/2022 Dyrektora Wojewódzkiego Centrum Pediatrii „Kubalonka” w Istebnej z dnia 23.12.2022 r., wprowadza się zmiany w § 41 regulaminu, który otrzymuje brzmienie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Do zadań Działu Żywienia</text:span><text:span text:style-name="T25"><text:s/>należy w<text:s/></text:span><text:span text:style-name="T26">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7">sporządzanie i wydawanie posiłków;</text:p>
        </text:list-item>
        <text:list-item>
          <text:p text:style-name="P28">planowanie sezonowego i rocznego zaopatrzenia Centrum w artykuły <text:s text:c="32"/>żywnościowe, zgodnie z zasadami racjonalnej i nowoczesnej dietetyki oraz higieny żywienia;</text:p>
        </text:list-item>
        <text:list-item>
          <text:p text:style-name="P29">kontrolowanie jakości dostarczanych artykułów żywnościowych oraz ich odpowiednie magazynowanie;</text:p>
        </text:list-item>
        <text:list-item>
          <text:p text:style-name="P30">układanie diet i jadłospisów, zgodnie z potrzebami hospitalizowanych pacjentów.</text:p>
        </text:list-item>
      </text:list>
      <text:list text:style-name="WWNum15" text:continue-numbering="true">
        <text:list-item>
          <text:p text:style-name="P31"/>
        </text:list-item>
      </text:list>
      <text:list text:style-name="LFO9" text:continue-numbering="true">
        <text:list-item>
          <text:list>
            <text:list-item>
              <text:p text:style-name="P32">Za funkcjonowanie Działu Żywienia pod względem merytorycznym i organizacji pracy odpowiada Kierownik Działu Żywienia.</text:p>
            </text:list-item>
            <text:list-item>
              <text:p text:style-name="P33">Do obowiązków Kierownika Działu Żywienia należy w szczególności:</text:p>
            </text:list-item>
          </text:list>
        </text:list-item>
      </text:list>
      <text:list text:style-name="LFO10" text:continue-numbering="true">
        <text:list-item>
          <text:p text:style-name="P34">nadzór nad jakością i organizacją pracy podległego personelu, t.j. kucharzy<text:s/><text:line-break/>i magazyniera działu żywienia;</text:p>
        </text:list-item>
        <text:list-item>
          <text:p text:style-name="P35">kontrolowanie przestrzegania przez personel obowiązujących regulaminów, procedur BHP i HACCP;</text:p>
        </text:list-item>
        <text:list-item>
          <text:p text:style-name="P36">prowadzenie ewidencji czasu pracy podległego personelu;</text:p>
        </text:list-item>
        <text:list-item>
          <text:p text:style-name="P37">przygotowywanie harmonogramów czasu pracy na cały okres rozliczeniowy;</text:p>
        </text:list-item>
        <text:list-item>
          <text:p text:style-name="P38">opracowywanie planów urlopów podległego personelu;</text:p>
        </text:list-item>
        <text:list-item>
          <text:p text:style-name="P39">planowanie jadłospisów dla pacjentów w<text:s/>zależności od stanu zdrowia, zasad dietetycznych i nawyków żywieniowych;</text:p>
        </text:list-item>
        <text:list-item>
          <text:p text:style-name="P40">prowadzenie kontroli posiłków pod względem jakościowym i ilościowym;</text:p>
        </text:list-item>
        <text:list-item>
          <text:p text:style-name="P41">dbanie o estetykę podawanych posiłków;</text:p>
        </text:list-item>
        <text:list-item>
          <text:p text:style-name="P42">opracowanie wskazówek dietetycznych dla pacjentów wypisywanych do domu, jeśli lekarz prowadzący to zaleci;</text:p>
        </text:list-item>
        <text:list-item>
          <text:p text:style-name="P43">opracowanie wniosków do planów zapotrzebowania bieżącego, sezonowego, rocznego i magazynu żywienia;</text:p>
        </text:list-item>
        <text:list-item>
          <text:p text:style-name="P44">nadzór nad stanem sanitarno-epidemiologicznym pomieszczeń, urządzeń, korzystając<text:s/><text:line-break/>z konsultacji z pielęgniarką epidemiologiczną.</text:p>
        </text:list-item>
      </text:list>
      <text:soft-page-break/>
      <text:list text:style-name="LFO9" text:continue-numbering="true">
        <text:list-item>
          <text:list>
            <text:list-item>
              <text:p text:style-name="P45"><text:span text:style-name="T46">W<text:s/></text:span><text:span text:style-name="T47">Dziale Żywienia<text:s/></text:span><text:span text:style-name="T48">może być wyznaczony Zastępca Kierownika Działu, który zastępuje Kierownika w razie jego nieobecności.</text:span></text:p>
            </text:list-item>
          </text:list>
        </text:list-item>
      </text:list>
      <text:p text:style-name="P49">§ 2.<text:s/></text:p>
      <text:p text:style-name="P50">Wprowadza się zmiany w Załączniku nr 7 do Regulaminu organizacyjnego, gdzie §8 ust. 1 otrzymuje brzmienie:</text:p>
      <text:p text:style-name="P51">Opłaty za<text:s/>wjazd i postój na terenie WCP „Kubalonka” wynoszą:</text:p>
      <text:list text:style-name="LFO11" text:continue-numbering="true">
        <text:list-item>
          <text:p text:style-name="P52">6 zł za wjazd na teren WCP „Kubalonka”,</text:p>
        </text:list-item>
        <text:list-item>
          <text:p text:style-name="P53">6 zł za każdą następną rozpoczętą dobę.</text:p>
        </text:list-item>
      </text:list>
      <text:p text:style-name="P54"/>
      <text:p text:style-name="P55"><text:span text:style-name="T56">§ 3.</text:span></text:p>
      <text:p text:style-name="P57"><text:span text:style-name="T58">Pozostałe postanowienia Regulaminu organizacyjnego Wojewódzkiego Centrum Pediatrii „Kubalonka” w Istebnej pozostają be</text:span><text:span text:style-name="T59">z zmian.</text:span></text:p>
      <text:p text:style-name="P60"/>
      <text:p text:style-name="P61"><text:span text:style-name="T62">§ 4.</text:span></text:p>
      <text:p text:style-name="P63"><text:span text:style-name="T64">Zarządzenie wchodzi w życie z dniem 01.11.2025 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fo:font-size="14pt" style:font-size-asian="14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4" style:family="text">
      <style:text-properties fo:font-style="italic" style:font-style-asian="italic" style:font-style-complex="italic" fo:font-size="12pt" style:font-size-asian="12pt" style:font-size-complex="12pt"/>
    </style:style>
    <style:style style:name="WW_CharLFO8LVL1" style:family="text">
      <style:text-properties fo:font-style="italic" style:font-style-asian="italic" style:font-style-complex="normal"/>
    </style:style>
    <style:style style:name="WW_CharLFO8LVL4" style:family="text">
      <style:text-properties fo:font-style="italic" style:font-style-asian="italic" style:font-style-complex="italic"/>
    </style:style>
    <style:style style:name="WW_CharLFO9LVL2" style:family="text">
      <style:text-properties fo:font-style="italic" style:font-style-asian="italic" style:font-style-complex="italic" fo:font-size="12pt" style:font-size-asian="12pt" style:font-size-complex="12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 text:start-value="2">
        <style:list-level-properties text:space-before="0.25in" text:min-label-width="0.1513in" text:list-level-position-and-space-mode="label-alignment">
          <style:list-level-label-alignment text:label-followed-by="listtab" fo:margin-left="0.4013in" fo:text-indent="-0.151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Heczko</meta:initial-creator>
    <dc:creator>Paulina Woźniak</dc:creator>
    <meta:creation-date>2025-10-21T12:53:00Z</meta:creation-date>
    <dc:date>2025-10-22T10:14:00Z</dc:date>
    <meta:print-date>2025-10-22T08:27:00Z</meta:print-date>
    <meta:template xlink:href="Normal" xlink:type="simple"/>
    <meta:editing-cycles>3</meta:editing-cycles>
    <meta:editing-duration>PT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7" meta:character-count="2850" meta:row-count="20" meta:non-whitespace-character-count="2448"/>
  </office:meta>
</office:document-meta>
</file>